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12cm" table:align="left"/>
    </style:style>
    <style:style style:name="Tabelle1.A" style:family="table-column">
      <style:table-column-properties style:column-width="16.912cm"/>
    </style:style>
    <style:style style:name="Tabelle1.1" style:family="table-row">
      <style:table-row-properties style:min-row-height="0.265cm"/>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style:font-name="Times New Roman" fo:font-size="12pt" style:font-size-asian="12pt" style:font-size-complex="12pt"/>
    </style:style>
    <style:style style:name="P3" style:family="paragraph" style:parent-style-name="Table_20_Contents" style:list-style-name="L2"/>
    <style:style style:name="P4" style:family="paragraph" style:parent-style-name="Table_20_Contents" style:list-style-name="L1">
      <style:paragraph-properties fo:margin-top="0cm" fo:margin-bottom="0.499cm"/>
    </style:style>
    <style:style style:name="P5" style:family="paragraph" style:parent-style-name="Table_20_Contents" style:list-style-name="L2">
      <style:paragraph-properties fo:margin-top="0cm" fo:margin-bottom="0.499cm"/>
    </style:style>
    <style:style style:name="P6" style:family="paragraph" style:parent-style-name="Heading_20_4" style:list-style-name="L1"/>
    <style:style style:name="P7" style:family="paragraph" style:parent-style-name="Heading_20_4" style:list-style-name="L2"/>
    <style:style style:name="P8" style:family="paragraph" style:parent-style-name="Text_20_body">
      <style:paragraph-properties fo:margin-top="0cm" fo:margin-bottom="0.499cm"/>
    </style:style>
    <style:style style:name="T1" style:family="text">
      <style:text-properties style:font-name="Times New Roman" fo:font-size="12pt" style:font-size-asian="12pt" style:font-size-complex="12pt"/>
    </style:style>
    <style:style style:name="T2" style:family="text">
      <style:text-properties style:font-name="Arial1"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row table:style-name="Tabelle1.1">
          <table:table-cell office:value-type="string">
            <text:h text:style-name="Heading_20_4" text:outline-level="4">Datenschutzerklärung</text:h>
            <text:p text:style-name="P1">Wir freuen uns sehr über Ihr Interesse an unserem Unternehmen. Datenschutz hat einen besonders hohen Stellenwert für die Geschäftsleitung der <text:span text:style-name="T1">IZN</text:span><text:span text:style-name="T2"> </text:span>. Eine Nutzung der Internetseiten der <text:span text:style-name="T1">IZN</text:span>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P1">Die Verarbeitung personenbezogener Daten, beispielsweise des Namens, der Anschrift, E-Mail-Adresse oder Telefonnummer einer betroffenen Person, erfolgt stets im Einklang mit der Datenschutz-Grundverordnung und in Übereinstimmung mit den für die <text:span text:style-name="T1">IZN</text:span>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P1">Die <text:span text:style-name="T1">IZN</text:span>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Heading_20_4" text:outline-level="4">1. Begriffsbestimmungen</text:h>
            <text:p text:style-name="P1">Die Datenschutzerklärung der <text:span text:style-name="T1">IZN</text:span>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P1">Wir verwenden in dieser Datenschutzerklärung unter anderem die folgenden Begriffe:</text:p>
            <text:list xml:id="list8614685015410476771" text:style-name="L1">
              <text:list-item>
                <text:list>
                  <text:list-item>
                    <text:list>
                      <text:list-item>
                        <text:list>
                          <text:list-item>
                            <text:h text:style-name="P6" text:outline-level="4">a)    personenbezogene Daten</text:h>
                          </text:list-item>
                        </text:list>
                      </text:list-item>
                    </text:list>
                  </text:list-item>
                </text:list>
                <text:p text:style-name="P4">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list-item>
                    <text:list>
                      <text:list-item>
                        <text:list>
                          <text:list-item>
                            <text:h text:style-name="P6" text:outline-level="4" text:restart-numbering="true" text:start-value="-1">b)    betroffene Person</text:h>
                          </text:list-item>
                        </text:list>
                      </text:list-item>
                    </text:list>
                  </text:list-item>
                </text:list>
                <text:p text:style-name="P4">Betroffene Person ist jede identifizierte oder identifizierbare natürliche Person, deren <text:soft-page-break/>personenbezogene Daten von dem für die Verarbeitung Verantwortlichen verarbeitet werden.</text:p>
                <text:list>
                  <text:list-item>
                    <text:list>
                      <text:list-item>
                        <text:list>
                          <text:list-item>
                            <text:h text:style-name="P6" text:outline-level="4" text:restart-numbering="true" text:start-value="-1">c)    Verarbeitung</text:h>
                          </text:list-item>
                        </text:list>
                      </text:list-item>
                    </text:list>
                  </text:list-item>
                </text:list>
                <text:p text:style-name="P4">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h text:style-name="P6" text:outline-level="4" text:restart-numbering="true" text:start-value="-1">d)    Einschränkung der Verarbeitung</text:h>
                          </text:list-item>
                        </text:list>
                      </text:list-item>
                    </text:list>
                  </text:list-item>
                </text:list>
                <text:p text:style-name="P4">Einschränkung der Verarbeitung ist die Markierung gespeicherter personenbezogener Daten mit dem Ziel, ihre künftige Verarbeitung einzuschränken.</text:p>
                <text:list>
                  <text:list-item>
                    <text:list>
                      <text:list-item>
                        <text:list>
                          <text:list-item>
                            <text:h text:style-name="P6" text:outline-level="4" text:restart-numbering="true" text:start-value="-1">e)    Profiling</text:h>
                          </text:list-item>
                        </text:list>
                      </text:list-item>
                    </text:list>
                  </text:list-item>
                </text:list>
                <text:p text:style-name="P4">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h text:style-name="P6" text:outline-level="4" text:restart-numbering="true" text:start-value="-1">f)     Pseudonymisierung</text:h>
                          </text:list-item>
                        </text:list>
                      </text:list-item>
                    </text:list>
                  </text:list-item>
                </text:list>
                <text:p text:style-name="P4">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list-item>
                    <text:list>
                      <text:list-item>
                        <text:list>
                          <text:list-item>
                            <text:h text:style-name="P6" text:outline-level="4" text:restart-numbering="true" text:start-value="-1">g)    Verantwortlicher oder für die Verarbeitung Verantwortlicher</text:h>
                          </text:list-item>
                        </text:list>
                      </text:list-item>
                    </text:list>
                  </text:list-item>
                </text:list>
                <text:p text:style-name="P4">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list-item>
                    <text:list>
                      <text:list-item>
                        <text:list>
                          <text:list-item>
                            <text:h text:style-name="P6" text:outline-level="4" text:restart-numbering="true" text:start-value="-1">h)    Auftragsverarbeiter</text:h>
                          </text:list-item>
                        </text:list>
                      </text:list-item>
                    </text:list>
                  </text:list-item>
                </text:list>
                <text:p text:style-name="P4">Auftragsverarbeiter ist eine natürliche oder juristische Person, Behörde, Einrichtung oder <text:soft-page-break/>andere Stelle, die personenbezogene Daten im Auftrag des Verantwortlichen verarbeitet.</text:p>
                <text:list>
                  <text:list-item>
                    <text:list>
                      <text:list-item>
                        <text:list>
                          <text:list-item>
                            <text:h text:style-name="P6" text:outline-level="4" text:restart-numbering="true" text:start-value="-1">i)      Empfänger</text:h>
                          </text:list-item>
                        </text:list>
                      </text:list-item>
                    </text:list>
                  </text:list-item>
                </text:list>
                <text:p text:style-name="P4">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list-item>
                    <text:list>
                      <text:list-item>
                        <text:list>
                          <text:list-item>
                            <text:h text:style-name="P6" text:outline-level="4" text:restart-numbering="true" text:start-value="-1">j)      Dritter</text:h>
                          </text:list-item>
                        </text:list>
                      </text:list-item>
                    </text:list>
                  </text:list-item>
                </text:list>
                <text:p text:style-name="P4">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h text:style-name="P6" text:outline-level="4" text:restart-numbering="true" text:start-value="-1">k)    Einwilligung</text:h>
                          </text:list-item>
                        </text:list>
                      </text:list-item>
                    </text:list>
                  </text:list-item>
                </text:list>
                <text:p text:style-name="P4">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Heading_20_4" text:outline-level="4">2. Name und Anschrift des für die Verarbeitung Verantwortlichen</text:h>
            <text:p text:style-name="P1">Verantwortlicher im Sinne der Datenschutz-Grundverordnung, sonstiger in den Mitgliedstaaten der Europäischen Union geltenden Datenschutzgesetze und anderer Bestimmungen mit datenschutzrechtlichem Charakter ist die:</text:p>
            <text:p text:style-name="P2">IZN</text:p>
            <text:p text:style-name="P8">Kirchstraße 19<text:line-break/>47608 Geldern </text:p>
            <text:p text:style-name="Text_20_body">Tel.: 0700-49646367<text:line-break/>Fax: 02831-88810<text:line-break/>Email: kontakt@izn-info.de </text:p>
            <text:p text:style-name="P1"/>
            <text:h text:style-name="Heading_20_4" text:outline-level="4">3. Cookies</text:h>
            <text:p text:style-name="P1">Die Internetseiten der <text:span text:style-name="T1">IZN</text:span> verwenden Cookies. Cookies sind Textdateien, welche über einen Internetbrowser auf einem Computersystem abgelegt und gespeichert werden.</text:p>
            <text:p text:style-name="P1">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text:soft-page-break/>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P1">Durch den Einsatz von Cookies kann die <text:span text:style-name="T1">IZN</text:span> den Nutzern dieser Internetseite nutzerfreundlichere Services bereitstellen, die ohne die Cookie-Setzung nicht möglich wären.</text:p>
            <text:p text:style-name="P1">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übernommen wird. Ein weiteres Beispiel ist das Cookie eines Warenkorbes im Online-Shop. Der Online-Shop merkt sich die Artikel, die ein Kunde in den virtuellen Warenkorb gelegt hat, über ein Cookie.</text:p>
            <text:p text:style-name="P1">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text:p>
            <text:h text:style-name="Heading_20_4" text:outline-level="4">4. Erfassung von allgemeinen Daten und Informationen</text:h>
            <text:p text:style-name="P1">Die Internetseite der <text:span text:style-name="T1">IZN</text:span>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P1">Bei der Nutzung dieser allgemeinen Daten und Informationen zieht die <text:span text:style-name="T1">IZN</text:span>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text:span text:style-name="T1">IZN</text:span>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Heading_20_4" text:outline-level="4"><text:soft-page-break/>5. Kontaktmöglichkeit über die Internetseite</text:h>
            <text:p text:style-name="P1">Die Internetseite der <text:span text:style-name="T1">IZN</text:span>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Heading_20_4" text:outline-level="4">6. Routinemäßige Löschung und Sperrung von personenbezogenen Daten</text:h>
            <text:p text:style-name="P1">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P1">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Heading_20_4" text:outline-level="4">7. Rechte der betroffenen Person</text:h>
            <text:list xml:id="list5631205244021613960" text:style-name="L2">
              <text:list-item>
                <text:list>
                  <text:list-item>
                    <text:list>
                      <text:list-item>
                        <text:list>
                          <text:list-item>
                            <text:h text:style-name="P7" text:outline-level="4">a)    Recht auf Bestätigung</text:h>
                          </text:list-item>
                        </text:list>
                      </text:list-item>
                    </text:list>
                  </text:list-item>
                </text:list>
                <text:p text:style-name="P5">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list>
                  <text:list-item>
                    <text:list>
                      <text:list-item>
                        <text:list>
                          <text:list-item>
                            <text:h text:style-name="P7" text:outline-level="4" text:restart-numbering="true" text:start-value="-1">b)    Recht auf Auskunft</text:h>
                          </text:list-item>
                        </text:list>
                      </text:list-item>
                    </text:list>
                  </text:list-item>
                </text:list>
                <text:p text:style-name="P5">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continue-numbering="true">
                  <text:list-item>
                    <text:p text:style-name="P3">die Verarbeitungszwecke </text:p>
                  </text:list-item>
                  <text:list-item>
                    <text:p text:style-name="P3">die Kategorien personenbezogener Daten, die verarbeitet werden </text:p>
                  </text:list-item>
                  <text:list-item>
                    <text:p text:style-name="P3">die Empfänger oder Kategorien von Empfängern, gegenüber denen die personenbezogenen Daten offengelegt worden sind oder noch offengelegt werden, insbesondere bei Empfängern in Drittländern oder bei internationalen <text:soft-page-break/>Organisationen </text:p>
                  </text:list-item>
                  <text:list-item>
                    <text:p text:style-name="P3">falls möglich die geplante Dauer, für die die personenbezogenen Daten gespeichert werden, oder, falls dies nicht möglich ist, die Kriterien für die Festlegung dieser Dauer </text:p>
                  </text:list-item>
                  <text:list-item>
                    <text:p text:style-name="P3">das Bestehen eines Rechts auf Berichtigung oder Löschung der sie betreffenden personenbezogenen Daten oder auf Einschränkung der Verarbeitung durch den Verantwortlichen oder eines Widerspruchsrechts gegen diese Verarbeitung </text:p>
                  </text:list-item>
                  <text:list-item>
                    <text:p text:style-name="P3">das Bestehen eines Beschwerderechts bei einer Aufsichtsbehörde </text:p>
                  </text:list-item>
                  <text:list-item>
                    <text:p text:style-name="P3">wenn die personenbezogenen Daten nicht bei der betroffenen Person erhoben werden: Alle verfügbaren Informationen über die Herkunft der Daten </text:p>
                  </text:list-item>
                  <text:list-item>
                    <text:p text:style-name="P5">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text:p>
                  </text:list-item>
                </text:list>
                <text:p text:style-name="P5">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5">Möchte eine betroffene Person dieses Auskunftsrecht in Anspruch nehmen, kann sie sich hierzu jederzeit an einen Mitarbeiter des für die Verarbeitung Verantwortlichen wenden.</text:p>
                <text:list>
                  <text:list-item>
                    <text:list>
                      <text:list-item>
                        <text:list>
                          <text:list-item>
                            <text:h text:style-name="P7" text:outline-level="4" text:restart-numbering="true" text:start-value="-1">c)    Recht auf Berichtigung</text:h>
                          </text:list-item>
                        </text:list>
                      </text:list-item>
                    </text:list>
                  </text:list-item>
                </text:list>
                <text:p text:style-name="P5">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5">Möchte eine betroffene Person dieses Berichtigungsrecht in Anspruch nehmen, kann sie sich hierzu jederzeit an einen Mitarbeiter des für die Verarbeitung Verantwortlichen wenden.</text:p>
                <text:list>
                  <text:list-item>
                    <text:list>
                      <text:list-item>
                        <text:list>
                          <text:list-item>
                            <text:h text:style-name="P7" text:outline-level="4" text:restart-numbering="true" text:start-value="-1">d)    Recht auf Löschung (Recht auf Vergessen werden)</text:h>
                          </text:list-item>
                        </text:list>
                      </text:list-item>
                    </text:list>
                  </text:list-item>
                </text:list>
                <text:p text:style-name="P5">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3">Die personenbezogenen Daten wurden für solche Zwecke erhoben oder auf sonstige Weise verarbeitet, für welche sie nicht mehr notwendig sind. </text:p>
                  </text:list-item>
                  <text:list-item>
                    <text:p text:style-name="P3">Die betroffene Person widerruft ihre Einwilligung, auf die sich die Verarbeitung gemäß Art. 6 Abs. 1 Buchstabe a DS-GVO oder Art. 9 Abs. 2 Buchstabe a DS-GVO stützte, und es fehlt an einer anderweitigen Rechtsgrundlage für die Verarbeitung. </text:p>
                  </text:list-item>
                  <text:list-item>
                    <text:p text:style-name="P3">Die betroffene Person legt gemäß Art. 21 Abs. 1 DS-GVO Widerspruch gegen die Verarbeitung ein, und es liegen keine vorrangigen berechtigten Gründe für die <text:soft-page-break/>Verarbeitung vor, oder die betroffene Person legt gemäß Art. 21 Abs. 2 DS-GVO Widerspruch gegen die Verarbeitung ein. </text:p>
                  </text:list-item>
                  <text:list-item>
                    <text:p text:style-name="P3">Die personenbezogenen Daten wurden unrechtmäßig verarbeitet. </text:p>
                  </text:list-item>
                  <text:list-item>
                    <text:p text:style-name="P3">Die Löschung der personenbezogenen Daten ist zur Erfüllung einer rechtlichen Verpflichtung nach dem Unionsrecht oder dem Recht der Mitgliedstaaten erforderlich, dem der Verantwortliche unterliegt. </text:p>
                  </text:list-item>
                  <text:list-item>
                    <text:p text:style-name="P5">Die personenbezogenen Daten wurden in Bezug auf angebotene Dienste der Informationsgesellschaft gemäß Art. 8 Abs. 1 DS-GVO erhoben. </text:p>
                  </text:list-item>
                </text:list>
                <text:p text:style-name="P5">Sofern einer der oben genannten Gründe zutrifft und eine betroffene Person die Löschung von personenbezogenen Daten, die bei der <text:span text:style-name="T1">IZN</text:span> gespeichert sind, veranlassen möchte, kann sie sich hierzu jederzeit an einen Mitarbeiter des für die Verarbeitung Verantwortlichen wenden. Der Mitarbeiter der <text:span text:style-name="T1">IZN</text:span> wird veranlassen, dass dem Löschverlangen unverzüglich nachgekommen wird.</text:p>
                <text:p text:style-name="P5">Wurden die personenbezogenen Daten von der <text:span text:style-name="T1">IZN</text:span> öffentlich gemacht und ist unser Unternehmen als Verantwortlicher gemäß Art. 17 Abs. 1 DS-GVO zur Löschung der personenbezogenen Daten verpflichtet, so trifft die <text:span text:style-name="T1">IZN</text:span>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text:span text:style-name="T1">IZN</text:span> wird im Einzelfall das Notwendige veranlassen.</text:p>
                <text:list>
                  <text:list-item>
                    <text:list>
                      <text:list-item>
                        <text:list>
                          <text:list-item>
                            <text:h text:style-name="P7" text:outline-level="4" text:restart-numbering="true" text:start-value="-1">e)    Recht auf Einschränkung der Verarbeitung</text:h>
                          </text:list-item>
                        </text:list>
                      </text:list-item>
                    </text:list>
                  </text:list-item>
                </text:list>
                <text:p text:style-name="P5">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3">Die Richtigkeit der personenbezogenen Daten wird von der betroffenen Person bestritten, und zwar für eine Dauer, die es dem Verantwortlichen ermöglicht, die Richtigkeit der personenbezogenen Daten zu überprüfen. </text:p>
                  </text:list-item>
                  <text:list-item>
                    <text:p text:style-name="P3">Die Verarbeitung ist unrechtmäßig, die betroffene Person lehnt die Löschung der personenbezogenen Daten ab und verlangt stattdessen die Einschränkung der Nutzung der personenbezogenen Daten. </text:p>
                  </text:list-item>
                  <text:list-item>
                    <text:p text:style-name="P3">Der Verantwortliche benötigt die personenbezogenen Daten für die Zwecke der Verarbeitung nicht länger, die betroffene Person benötigt sie jedoch zur Geltendmachung, Ausübung oder Verteidigung von Rechtsansprüchen. </text:p>
                  </text:list-item>
                  <text:list-item>
                    <text:p text:style-name="P5">Die betroffene Person hat Widerspruch gegen die Verarbeitung gem. Art. 21 Abs. 1 DS-GVO eingelegt und es steht noch nicht fest, ob die berechtigten Gründe des Verantwortlichen gegenüber denen der betroffenen Person überwiegen. </text:p>
                  </text:list-item>
                </text:list>
                <text:p text:style-name="P5">Sofern eine der oben genannten Voraussetzungen gegeben ist und eine betroffene Person die Einschränkung von personenbezogenen Daten, die bei der <text:span text:style-name="T1">IZN</text:span> gespeichert sind, verlangen möchte, kann sie sich hierzu jederzeit an einen Mitarbeiter des für die Verarbeitung Verantwortlichen wenden. Der Mitarbeiter der <text:span text:style-name="T1">IZN</text:span> wird die Einschränkung der Verarbeitung veranlassen.</text:p>
                <text:list>
                  <text:list-item>
                    <text:list>
                      <text:list-item>
                        <text:list>
                          <text:list-item>
                            <text:h text:style-name="P7" text:outline-level="4" text:restart-numbering="true" text:start-value="-1"><text:soft-page-break/>f)     Recht auf Datenübertragbarkeit</text:h>
                          </text:list-item>
                        </text:list>
                      </text:list-item>
                    </text:list>
                  </text:list-item>
                </text:list>
                <text:p text:style-name="P5">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5">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5">Zur Geltendmachung des Rechts auf Datenübertragbarkeit kann sich die betroffene Person jederzeit an einen Mitarbeiter der <text:span text:style-name="T1">IZN</text:span> wenden.</text:p>
                <text:list>
                  <text:list-item>
                    <text:list>
                      <text:list-item>
                        <text:list>
                          <text:list-item>
                            <text:h text:style-name="P7" text:outline-level="4" text:restart-numbering="true" text:start-value="-1">g)    Recht auf Widerspruch</text:h>
                          </text:list-item>
                        </text:list>
                      </text:list-item>
                    </text:list>
                  </text:list-item>
                </text:list>
                <text:p text:style-name="P5">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5">Die <text:span text:style-name="T1">IZN</text:span>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5">Verarbeitet die <text:span text:style-name="T1">IZN</text:span>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text:span text:style-name="T1">IZN </text:span>der Verarbeitung für Zwecke der Direktwerbung, so wird die <text:span text:style-name="T1">IZN</text:span> die personenbezogenen Daten nicht mehr für diese Zwecke verarbeiten.</text:p>
                <text:p text:style-name="P5">Zudem hat die betroffene Person das Recht, aus Gründen, die sich aus ihrer besonderen Situation ergeben, gegen die sie betreffende Verarbeitung personenbezogener Daten, die bei der <text:span text:style-name="T1">IZN</text:span> zu wissenschaftlichen oder historischen Forschungszwecken oder zu statistischen Zwecken gemäß Art. 89 Abs. 1 DS-GVO erfolgen, Widerspruch einzulegen, es sei denn, eine solche Verarbeitung ist zur Erfüllung einer im öffentlichen Interesse liegenden Aufgabe <text:soft-page-break/>erforderlich.</text:p>
                <text:p text:style-name="P5">Zur Ausübung des Rechts auf Widerspruch kann sich die betroffene Person direkt jeden Mitarbeiter der <text:span text:style-name="T1">IZN</text:span>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h text:style-name="P7" text:outline-level="4" text:restart-numbering="true" text:start-value="-1">h)    Automatisierte Entscheidungen im Einzelfall einschließlich Profiling</text:h>
                          </text:list-item>
                        </text:list>
                      </text:list-item>
                    </text:list>
                  </text:list-item>
                </text:list>
                <text:p text:style-name="P5">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5">Ist die Entscheidung (1) für den Abschluss oder die Erfüllung eines Vertrags zwischen der betroffenen Person und dem Verantwortlichen erforderlich oder (2) erfolgt sie mit ausdrücklicher Einwilligung der betroffenen Person, trifft die <text:span text:style-name="T1">IZN</text:span>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5">Möchte die betroffene Person Rechte mit Bezug auf automatisierte Entscheidungen geltend machen, kann sie sich hierzu jederzeit an einen Mitarbeiter des für die Verarbeitung Verantwortlichen wenden.</text:p>
                <text:list>
                  <text:list-item>
                    <text:list>
                      <text:list-item>
                        <text:list>
                          <text:list-item>
                            <text:h text:style-name="P7" text:outline-level="4" text:restart-numbering="true" text:start-value="-1">i)      Recht auf Widerruf einer datenschutzrechtlichen Einwilligung</text:h>
                          </text:list-item>
                        </text:list>
                      </text:list-item>
                    </text:list>
                  </text:list-item>
                </text:list>
                <text:p text:style-name="P5">Jede von der Verarbeitung personenbezogener Daten betroffene Person hat das vom Europäischen Richtlinien- und Verordnungsgeber gewährte Recht, eine Einwilligung zur Verarbeitung personenbezogener Daten jederzeit zu widerrufen.</text:p>
                <text:p text:style-name="P5">Möchte die betroffene Person ihr Recht auf Widerruf einer Einwilligung geltend machen, kann sie sich hierzu jederzeit an einen Mitarbeiter des für die Verarbeitung Verantwortlichen wenden.</text:p>
              </text:list-item>
            </text:list>
            <text:h text:style-name="Heading_20_4" text:outline-level="4">8. Datenschutz bei Bewerbungen und im Bewerbungsverfahren</text:h>
            <text:p text:style-name="P1">Der für die Verarbeitung Verantwortliche erhebt und verarbeitet die personenbezogenen Daten von Bewerbern zum Zwecke der Abwicklung des Bewerbungsverfahrens. Die Verarbeitung kann auch auf elektronischem Wege erfolgen. Dies ist insbesondere dann der Fall, wenn ein Bewerber <text:soft-page-break/>entsprechende Bewerbungsunterlagen auf dem elektronischen Wege, beispielsweise per E-Mail oder über ein auf der Internetseite befindliches 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Wird von dem für die Verarbeitung Verantwortlichen kein Anstellungsvertrag mit dem Bewerber geschlossen, so werden die Bewerbungsunterlagen zwei Monate nach Bekanntgabe der Absageentscheidung automatisch gelöscht, sofern einer Löschung keine sonstigen berechtigten Interessen des für die Verarbeitung Verantwortlichen entgegenstehen. Sonstiges berechtigtes Interesse in diesem Sinne ist beispielsweise eine Beweispflicht in einem Verfahren nach dem Allgemeinen Gleichbehandlungsgesetz (AGG).</text:p>
            <text:h text:style-name="Heading_20_4" text:outline-level="4">9. Rechtsgrundlage der Verarbeitung</text:h>
            <text:p text:style-name="P1">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text:p>
            <text:h text:style-name="Heading_20_4" text:outline-level="4">10. Berechtigte Interessen an der Verarbeitung, die von dem Verantwortlichen oder einem Dritten verfolgt werden</text:h>
            <text:p text:style-name="P1">Basiert die Verarbeitung personenbezogener Daten auf Artikel 6 I lit. f DS-GVO ist unser berechtigtes Interesse die Durchführung unserer Geschäftstätigkeit zugunsten des Wohlergehens all unserer Mitarbeiter und unserer Anteilseigner.</text:p>
            <text:h text:style-name="Heading_20_4" text:outline-level="4">11. Dauer, für die die personenbezogenen Daten gespeichert werden</text:h>
            <text:p text:style-name="P1">Das Kriterium für die Dauer der Speicherung von personenbezogenen Daten ist die jeweilige gesetzliche Aufbewahrungsfrist. Nach Ablauf der Frist werden die entsprechenden Daten <text:soft-page-break/>routinemäßig gelöscht, sofern sie nicht mehr zur Vertragserfüllung oder Vertragsanbahnung erforderlich sind.</text:p>
            <text:h text:style-name="Heading_20_4" text:outline-level="4">12.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P1">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h text:style-name="Heading_20_4" text:outline-level="4">13. Bestehen einer automatisierten Entscheidungsfindung</text:h>
            <text:p text:style-name="P1">Als verantwortungsbewusstes Unternehmen verzichten wir auf eine automatische Entscheidungsfindung oder ein Profiling.</text:p>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Dr.Jakobi</meta:initial-creator>
    <meta:creation-date>2018-05-14T08:33:25.23</meta:creation-date>
    <dc:date>2018-05-14T09:15:27.08</dc:date>
    <dc:creator>Frank Dr.Jakobi</dc:creator>
    <meta:editing-duration>PT26M51S</meta:editing-duration>
    <meta:editing-cycles>3</meta:editing-cycles>
    <meta:generator>OpenOffice/4.1.5$Win32 OpenOffice.org_project/415m1$Build-9789</meta:generator>
    <meta:document-statistic meta:table-count="1" meta:image-count="0" meta:object-count="0" meta:page-count="11" meta:paragraph-count="112" meta:word-count="4181" meta:character-count="32868"/>
  </office:meta>
</office:document-meta>
</file>